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Preformatted_20_Text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fo:letter-spacing="normal"/>
    </style:style>
    <style:style style:name="P3" style:family="paragraph" style:parent-style-name="Preformatted_20_Text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color="#000000" style:font-name="Courier New1" fo:font-size="10.5pt" fo:letter-spacing="normal" fo:font-style="normal" fo:font-weight="normal"/>
    </style:style>
    <style:style style:name="P4" style:family="paragraph" style:parent-style-name="Preformatted_20_Text">
      <style:paragraph-properties fo:margin-top="0cm" fo:margin-bottom="0cm" fo:padding="0cm" fo:border="none"/>
    </style:style>
    <style:style style:name="P5" style:family="paragraph" style:parent-style-name="Preformatted_20_Text">
      <style:paragraph-properties fo:margin-top="0cm" fo:margin-bottom="0cm" fo:padding="0cm" fo:border="none"/>
      <style:text-properties fo:font-variant="normal" fo:text-transform="none" fo:color="#000000" fo:letter-spacing="normal"/>
    </style:style>
    <style:style style:name="P6" style:family="paragraph" style:parent-style-name="Preformatted_20_Text">
      <style:paragraph-properties fo:margin-top="0cm" fo:margin-bottom="0cm" fo:padding="0cm" fo:border="none"/>
      <style:text-properties fo:font-variant="normal" fo:text-transform="none" fo:color="#000000" style:font-name="Courier New1" fo:font-size="10.5pt" fo:letter-spacing="normal" fo:font-style="normal" fo:font-weight="normal"/>
    </style:style>
    <style:style style:name="T1" style:family="text">
      <style:text-properties style:font-name="Courier New1" fo:font-size="10.5pt" fo:font-style="normal" fo:font-weight="bold"/>
    </style:style>
    <style:style style:name="T2" style:family="text">
      <style:text-properties style:font-name="Courier New1" fo:font-size="10.5pt" fo:font-style="normal" fo:font-weight="normal"/>
    </style:style>
    <style:style style:name="T3" style:family="text">
      <style:text-properties fo:font-variant="normal" fo:text-transform="none" fo:color="#000000" style:font-name="Courier New1" fo:font-size="10.5pt" fo:letter-spacing="normal" fo:font-style="normal" fo:font-weight="normal"/>
    </style:style>
    <style:style style:name="T4" style:family="text">
      <style:text-properties fo:font-variant="normal" fo:text-transform="none" fo:color="#5674b9" style:font-name="Courier New1" fo:font-size="10.5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          <text:s text:c="22"/>  <draw:frame draw:style-name="fr1" draw:name="Графический объект1" text:anchor-type="as-char" svg:width="1.588cm" svg:height="2.117cm" draw:z-index="0"><draw:image xlink:href="http://zakonst.rada.gov.ua/images/gerb.gif" xlink:type="simple" xlink:show="embed" xlink:actuate="onLoad"/></draw:frame>                             </text:p>
      <text:p text:style-name="P4"/>
      <text:p text:style-name="P2"><text:bookmark text:name="o1"/><text:s text:c="20"/><text:span text:style-name="T1">КАБІНЕТ МІНІСТРІВ УКРАЇНИ </text:span></text:p>
      <text:p text:style-name="P4"/>
      <text:p text:style-name="P2"><text:bookmark text:name="o2"/><text:s text:c="24"/><text:span text:style-name="T1">П О С Т А Н О В А </text:span></text:p>
      <text:p text:style-name="P5"><text:s text:c="17"/><text:span text:style-name="T1">від 21 листопада 2011 р. N 1209 </text:span></text:p>
      <text:p text:style-name="P5"><text:s text:c="31"/><text:span text:style-name="T1">Київ </text:span></text:p>
      <text:p text:style-name="P4"/>
      <text:p text:style-name="P2"><text:bookmark text:name="o3"/><text:s text:c="22"/><text:span text:style-name="T1">Про затвердження такс </text:span></text:p>
      <text:p text:style-name="P5"><text:s text:c="11"/><text:span text:style-name="T1">для обчислення розміру відшкодування шкоди, </text:span></text:p>
      <text:p text:style-name="P5"><text:s text:c="6"/><text:span text:style-name="T1">заподіяної внаслідок незаконного добування (збирання) </text:span></text:p>
      <text:p text:style-name="P5"><text:s text:c="11"/><text:span text:style-name="T1">або знищення цінних видів водних біоресурсів </text:span></text:p>
      <text:p text:style-name="P5"><text:s/></text:p>
      <text:p text:style-name="P4"/>
      <text:p text:style-name="P2"><text:bookmark text:name="o4"/><text:s text:c="5"/><text:span text:style-name="T2">Кабінет Міністрів України <text:s/></text:span><text:span text:style-name="T1">п о с т а н о в л я є</text:span><text:span text:style-name="T2">: </text:span></text:p>
      <text:p text:style-name="P4"/>
      <text:p text:style-name="P2"><text:bookmark text:name="o5"/><text:s text:c="5"/><text:span text:style-name="T2">1. Затвердити <text:s/>такси <text:s/>для <text:s/>обчислення <text:s/>розміру <text:s/>відшкодування </text:span></text:p>
      <text:p text:style-name="P6">шкоди, <text:s/>заподіяної <text:s/>внаслідок незаконного добування (збирання) або </text:p>
      <text:p text:style-name="P6">знищення <text:s/>громадянами <text:s text:c="2"/>України, <text:s text:c="2"/>іноземцями <text:s text:c="2"/>та <text:s text:c="2"/>особами <text:s text:c="2"/>без </text:p>
      <text:p text:style-name="P6">громадянства: </text:p>
      <text:p text:style-name="P4"/>
      <text:p text:style-name="P2"><text:bookmark text:name="o6"/><text:s text:c="5"/><text:span text:style-name="T2">цінних видів <text:s/>водних <text:s/>біоресурсів <text:s/>у рибогосподарських водних </text:span></text:p>
      <text:p text:style-name="P6">об'єктах України (додаток 1); </text:p>
      <text:p text:style-name="P4"/>
      <text:p text:style-name="P2"><text:bookmark text:name="o7"/><text:s text:c="5"/><text:span text:style-name="T2">водних біоресурсів, <text:s text:c="4"/>що <text:s text:c="4"/>є <text:s text:c="4"/>природним <text:s text:c="4"/>багатством </text:span></text:p>
      <text:p text:style-name="P6">континентального шельфу України (додаток 2); </text:p>
      <text:p text:style-name="P4"/>
      <text:p text:style-name="P2"><text:bookmark text:name="o8"/><text:s text:c="5"/><text:span text:style-name="T2">водних біоресурсів <text:s/>у <text:s/>виключній <text:s/>(морській) економічній зоні </text:span></text:p>
      <text:p text:style-name="P6">України, <text:s/>а також анадромних видів риб, <text:s/>що утворюються <text:s/>у <text:s/>річках </text:p>
      <text:p text:style-name="P6">України за межами цієї зони (додаток 3). </text:p>
      <text:p text:style-name="P4"/>
      <text:p text:style-name="P2"><text:bookmark text:name="o9"/><text:s text:c="5"/><text:span text:style-name="T2">2. Визнати <text:s/>такою, <text:s/>що втратила чинність, <text:s/>постанову Кабінету </text:span></text:p>
      <text:p text:style-name="P1"><text:span text:style-name="T3">Міністрів України від 19 січня 1998 р. <text:s/>N <text:s/>32 <text:s/>( <text:s/></text:span><text:a xlink:type="simple" xlink:href="http://zakon4.rada.gov.ua/laws/show/32-98-п" office:target-frame-name="_blank" xlink:show="new"><text:span text:style-name="T4">32-98-п</text:span></text:a><text:span text:style-name="T3"> <text:s/>) <text:s/>"Про </text:span></text:p>
      <text:p text:style-name="P6">затвердження <text:s/>такс <text:s/>для <text:s/>обчислення <text:s/>розміру <text:s/>відшкодування шкоди, </text:p>
      <text:p text:style-name="P6">заподіяної внаслідок незаконного добування (збирання) або знищення </text:p>
      <text:p text:style-name="P6">цінних <text:s/>видів <text:s/>риб <text:s/>та інших об'єктів водного промислу" (Офіційний </text:p>
      <text:p text:style-name="P6">вісник України, 1998 р., N 3, ст. 96). </text:p>
      <text:p text:style-name="P5"><text:s/></text:p>
      <text:p text:style-name="P4"/>
      <text:p text:style-name="P2"><text:bookmark text:name="o10"/><text:s text:c="5"/><text:span text:style-name="T2">Прем'єр-міністр України <text:s text:c="29"/>М.АЗАРОВ </text:span></text:p>
      <text:p text:style-name="P4"/>
      <text:p text:style-name="P2"><text:bookmark text:name="o11"/><text:s text:c="5"/><text:span text:style-name="T2">Інд. 70 </text:span></text:p>
      <text:p text:style-name="P5"><text:s/></text:p>
      <text:p text:style-name="P4"/>
      <text:p text:style-name="P2"><text:bookmark text:name="o12"/><text:s text:c="42"/><text:span text:style-name="T2">Додаток 1 </text:span></text:p>
      <text:p text:style-name="P5"><text:s text:c="27"/><text:span text:style-name="T2">до постанови Кабінету Міністрів України </text:span></text:p>
      <text:p text:style-name="P5"><text:s text:c="31"/><text:span text:style-name="T2">від 21 листопада 2011 р. N 1209 </text:span></text:p>
      <text:p text:style-name="P4"/>
      <text:p text:style-name="P2"><text:bookmark text:name="o13"/><text:s text:c="30"/><text:span text:style-name="T1">ТАКСИ </text:span></text:p>
      <text:p text:style-name="P5"><text:s text:c="11"/><text:span text:style-name="T1">для обчислення розміру відшкодування шкоди, </text:span></text:p>
      <text:p text:style-name="P5"><text:s text:c="6"/><text:span text:style-name="T1">заподіяної внаслідок незаконного добування (збирання) </text:span></text:p>
      <text:p text:style-name="P5"><text:s text:c="9"/><text:span text:style-name="T1">або знищення громадянами України, іноземцями та </text:span></text:p>
      <text:p text:style-name="P5"><text:s text:c="5"/><text:span text:style-name="T1">особами без громадянства цінних видів водних біоресурсів </text:span></text:p>
      <text:p text:style-name="P5"><text:s text:c="11"/><text:span text:style-name="T1">у рибогосподарських водних об'єктах України </text:span></text:p>
      <text:p text:style-name="P5"><text:s/></text:p>
      <text:p text:style-name="P4"/>
      <text:p text:style-name="P3"><text:bookmark text:name="o14"/>------------------------------------------------------------------</text:p>
      <text:p text:style-name="P3"><text:bookmark text:name="o15"/><text:soft-page-break/>| <text:s text:c="3"/>Види водних біоресурсів <text:s text:c="4"/>| <text:s/>Оцінка збитків, заподіяних <text:s text:c="2"/>|</text:p>
      <text:p text:style-name="P3"><text:bookmark text:name="o16"/>| <text:s text:c="31"/>|внаслідок незаконного добування|</text:p>
      <text:p text:style-name="P3"><text:bookmark text:name="o17"/>| <text:s text:c="31"/>|(збирання) або знищення одного |</text:p>
      <text:p text:style-name="P3"><text:bookmark text:name="o18"/>| <text:s text:c="31"/>| екземпляра водних біоресурсів |</text:p>
      <text:p text:style-name="P3"><text:bookmark text:name="o19"/>| <text:s text:c="31"/>| незалежно від розміру та ваги |</text:p>
      <text:p text:style-name="P3"><text:bookmark text:name="o20"/>| <text:s text:c="31"/>| <text:s/>(неоподатковуваного мінімуму |</text:p>
      <text:p text:style-name="P3"><text:bookmark text:name="o21"/>| <text:s text:c="31"/>| <text:s text:c="6"/>доходів громадян) <text:s text:c="6"/>|</text:p>
      <text:p text:style-name="P3"><text:bookmark text:name="o22"/>|----------------------------------------------------------------|</text:p>
      <text:p text:style-name="P3"><text:bookmark text:name="o23"/>| <text:s text:c="29"/>Риби <text:s text:c="29"/>|</text:p>
      <text:p text:style-name="P3"><text:bookmark text:name="o24"/>|----------------------------------------------------------------|</text:p>
      <text:p text:style-name="P3"><text:bookmark text:name="o25"/>|Веслоніс, гібриди осетрових риб | <text:s text:c="13"/>150 <text:s text:c="13"/>|</text:p>
      <text:p text:style-name="P3"><text:bookmark text:name="o26"/>|--------------------------------+-------------------------------|</text:p>
      <text:p text:style-name="P3"><text:bookmark text:name="o27"/>|Катран акула <text:s text:c="19"/>| <text:s text:c="14"/>7 <text:s text:c="14"/>|</text:p>
      <text:p text:style-name="P3"><text:bookmark text:name="o28"/>|--------------------------------+-------------------------------|</text:p>
      <text:p text:style-name="P3"><text:bookmark text:name="o29"/>|Морська лисиця <text:s text:c="17"/>| <text:s text:c="14"/>2 <text:s text:c="14"/>|</text:p>
      <text:p text:style-name="P3"><text:bookmark text:name="o30"/>|--------------------------------+-------------------------------|</text:p>
      <text:p text:style-name="P3"><text:bookmark text:name="o31"/>|Морський кіт <text:s text:c="19"/>| <text:s text:c="14"/>2 <text:s text:c="14"/>|</text:p>
      <text:p text:style-name="P3"><text:bookmark text:name="o32"/>|--------------------------------+-------------------------------|</text:p>
      <text:p text:style-name="P3"><text:bookmark text:name="o33"/>|Форель <text:s text:c="25"/>| <text:s text:c="13"/>20 <text:s text:c="14"/>|</text:p>
      <text:p text:style-name="P3"><text:bookmark text:name="o34"/>|--------------------------------+-------------------------------|</text:p>
      <text:p text:style-name="P3"><text:bookmark text:name="o35"/>|Чорноморсько-азовський прохідний| <text:s text:c="13"/>10 <text:s text:c="14"/>|</text:p>
      <text:p text:style-name="P3"><text:bookmark text:name="o36"/>|оселедець (дунайський, <text:s text:c="9"/>| <text:s text:c="30"/>|</text:p>
      <text:p text:style-name="P3"><text:bookmark text:name="o37"/>|азово-чорноморський) <text:s text:c="11"/>| <text:s text:c="30"/>|</text:p>
      <text:p text:style-name="P3"><text:bookmark text:name="o38"/>|--------------------------------+-------------------------------|</text:p>
      <text:p text:style-name="P3"><text:bookmark text:name="o39"/>|Пузанок <text:s text:c="24"/>| <text:s text:c="13"/>10 <text:s text:c="14"/>|</text:p>
      <text:p text:style-name="P3"><text:bookmark text:name="o40"/>|--------------------------------+-------------------------------|</text:p>
      <text:p text:style-name="P3"><text:bookmark text:name="o41"/>|Тюлька (за 1 кг) <text:s text:c="15"/>| <text:s text:c="14"/>1 <text:s text:c="14"/>|</text:p>
      <text:p text:style-name="P3"><text:bookmark text:name="o42"/>|--------------------------------+-------------------------------|</text:p>
      <text:p text:style-name="P3"><text:bookmark text:name="o43"/>|Хамса азовська (за 1 кг) <text:s text:c="7"/>| <text:s text:c="14"/>1 <text:s text:c="14"/>|</text:p>
      <text:p text:style-name="P3"><text:bookmark text:name="o44"/>|--------------------------------+-------------------------------|</text:p>
      <text:p text:style-name="P3"><text:bookmark text:name="o45"/>|Хамса чорноморська (за 1 кг) <text:s text:c="3"/>| <text:s text:c="14"/>1 <text:s text:c="14"/>|</text:p>
      <text:p text:style-name="P3"><text:bookmark text:name="o46"/>|--------------------------------+-------------------------------|</text:p>
      <text:p text:style-name="P3"><text:bookmark text:name="o47"/>|Кілька чорноморська (за 1 кг) <text:s text:c="2"/>| <text:s text:c="14"/>1 <text:s text:c="14"/>|</text:p>
      <text:p text:style-name="P3"><text:bookmark text:name="o48"/>|--------------------------------+-------------------------------|</text:p>
      <text:p text:style-name="P3"><text:bookmark text:name="o49"/>|Амур білий <text:s text:c="21"/>| <text:s text:c="13"/>15 <text:s text:c="14"/>|</text:p>
      <text:p text:style-name="P3"><text:bookmark text:name="o50"/>|--------------------------------+-------------------------------|</text:p>
      <text:p text:style-name="P3"><text:bookmark text:name="o51"/>|Білизна <text:s text:c="24"/>| <text:s text:c="13"/>15 <text:s text:c="14"/>|</text:p>
      <text:p text:style-name="P3"><text:bookmark text:name="o52"/>|--------------------------------+-------------------------------|</text:p>
      <text:p text:style-name="P3"><text:bookmark text:name="o53"/>|Верховодка (уклія) <text:s text:c="13"/>| <text:s text:c="14"/>1 <text:s text:c="14"/>|</text:p>
      <text:p text:style-name="P3"><text:bookmark text:name="o54"/>|--------------------------------+-------------------------------|</text:p>
      <text:p text:style-name="P3"><text:bookmark text:name="o55"/>|В'юн <text:s text:c="27"/>| <text:s text:c="14"/>1 <text:s text:c="14"/>|</text:p>
      <text:p text:style-name="P3"><text:bookmark text:name="o56"/>|--------------------------------+-------------------------------|</text:p>
      <text:p text:style-name="P3"><text:bookmark text:name="o57"/>|Карась сріблястий <text:s text:c="14"/>| <text:s text:c="14"/>1 <text:s text:c="14"/>|</text:p>
      <text:p text:style-name="P3"><text:bookmark text:name="o58"/>|--------------------------------+-------------------------------|</text:p>
      <text:p text:style-name="P3"><text:bookmark text:name="o59"/>|Клепець <text:s text:c="24"/>| <text:s text:c="14"/>5 <text:s text:c="14"/>|</text:p>
      <text:p text:style-name="P3"><text:bookmark text:name="o60"/>|--------------------------------+-------------------------------|</text:p>
      <text:p text:style-name="P3"><text:bookmark text:name="o61"/>|Краснопірка <text:s text:c="20"/>| <text:s text:c="14"/>4 <text:s text:c="14"/>|</text:p>
      <text:p text:style-name="P3"><text:bookmark text:name="o62"/>|--------------------------------+-------------------------------|</text:p>
      <text:p text:style-name="P3"><text:bookmark text:name="o63"/>|Лин <text:s text:c="28"/>| <text:s text:c="14"/>7 <text:s text:c="14"/>|</text:p>
      <text:p text:style-name="P3"><text:bookmark text:name="o64"/>|--------------------------------+-------------------------------|</text:p>
      <text:p text:style-name="P3"><text:bookmark text:name="o65"/>|Лящ <text:s text:c="28"/>| <text:s text:c="13"/>10 <text:s text:c="14"/>|</text:p>
      <text:p text:style-name="P3"><text:bookmark text:name="o66"/>|--------------------------------+-------------------------------|</text:p>
      <text:p text:style-name="P3"><text:bookmark text:name="o67"/>|Підуст звичайний <text:s text:c="15"/>| <text:s text:c="14"/>2 <text:s text:c="14"/>|</text:p>
      <text:p text:style-name="P3"><text:bookmark text:name="o68"/>|--------------------------------+-------------------------------|</text:p>
      <text:p text:style-name="P3"><text:bookmark text:name="o69"/>|Плоскирка <text:s text:c="22"/>| <text:s text:c="14"/>2 <text:s text:c="14"/>|</text:p>
      <text:p text:style-name="P3"><text:bookmark text:name="o70"/>|--------------------------------+-------------------------------|</text:p>
      <text:p text:style-name="P3"><text:bookmark text:name="o71"/>|Рибець звичайний <text:s text:c="15"/>| <text:s text:c="13"/>15 <text:s text:c="14"/>|</text:p>
      <text:p text:style-name="P3"><text:bookmark text:name="o72"/>|--------------------------------+-------------------------------|</text:p>
      <text:p text:style-name="P3"><text:bookmark text:name="o73"/>|Сазан <text:s text:c="26"/>| <text:s text:c="13"/>18 <text:s text:c="14"/>|</text:p>
      <text:p text:style-name="P3"><text:bookmark text:name="o74"/>|--------------------------------+-------------------------------|</text:p>
      <text:p text:style-name="P3"><text:bookmark text:name="o75"/>|Синець <text:s text:c="25"/>| <text:s text:c="14"/>5 <text:s text:c="14"/>|</text:p>
      <text:p text:style-name="P3"><text:bookmark text:name="o76"/><text:soft-page-break/>|--------------------------------+-------------------------------|</text:p>
      <text:p text:style-name="P3"><text:bookmark text:name="o77"/>|Тарань (плітка) <text:s text:c="16"/>| <text:s text:c="14"/>5 <text:s text:c="14"/>|</text:p>
      <text:p text:style-name="P3"><text:bookmark text:name="o78"/>|--------------------------------+-------------------------------|</text:p>
      <text:p text:style-name="P3"><text:bookmark text:name="o79"/>|Товстолоб <text:s text:c="22"/>| <text:s text:c="13"/>15 <text:s text:c="14"/>|</text:p>
      <text:p text:style-name="P3"><text:bookmark text:name="o80"/>|--------------------------------+-------------------------------|</text:p>
      <text:p text:style-name="P3"><text:bookmark text:name="o81"/>|Чехоня <text:s text:c="25"/>| <text:s text:c="14"/>8 <text:s text:c="14"/>|</text:p>
      <text:p text:style-name="P3"><text:bookmark text:name="o82"/>|--------------------------------+-------------------------------|</text:p>
      <text:p text:style-name="P3"><text:bookmark text:name="o83"/>|В'язь <text:s text:c="26"/>| <text:s text:c="14"/>8 <text:s text:c="14"/>|</text:p>
      <text:p text:style-name="P3"><text:bookmark text:name="o84"/>|--------------------------------+-------------------------------|</text:p>
      <text:p text:style-name="P3"><text:bookmark text:name="o85"/>|Сом <text:s text:c="28"/>| <text:s text:c="13"/>25 <text:s text:c="14"/>|</text:p>
      <text:p text:style-name="P3"><text:bookmark text:name="o86"/>|--------------------------------+-------------------------------|</text:p>
      <text:p text:style-name="P3"><text:bookmark text:name="o87"/>|Судак звичайний <text:s text:c="16"/>| <text:s text:c="13"/>30 <text:s text:c="14"/>|</text:p>
      <text:p text:style-name="P3"><text:bookmark text:name="o88"/>|--------------------------------+-------------------------------|</text:p>
      <text:p text:style-name="P3"><text:bookmark text:name="o89"/>|Йорж звичайний <text:s text:c="17"/>| <text:s text:c="14"/>1 <text:s text:c="14"/>|</text:p>
      <text:p text:style-name="P3"><text:bookmark text:name="o90"/>|--------------------------------+-------------------------------|</text:p>
      <text:p text:style-name="P3"><text:bookmark text:name="o91"/>|Перкарина азовська <text:s text:c="13"/>| <text:s text:c="14"/>1 <text:s text:c="14"/>|</text:p>
      <text:p text:style-name="P3"><text:bookmark text:name="o92"/>|--------------------------------+-------------------------------|</text:p>
      <text:p text:style-name="P3"><text:bookmark text:name="o93"/>|Окунь <text:s text:c="26"/>| <text:s text:c="14"/>1 <text:s text:c="14"/>|</text:p>
      <text:p text:style-name="P3"><text:bookmark text:name="o94"/>|--------------------------------+-------------------------------|</text:p>
      <text:p text:style-name="P3"><text:bookmark text:name="o95"/>|Пеламіда <text:s text:c="23"/>| <text:s text:c="13"/>30 <text:s text:c="14"/>|</text:p>
      <text:p text:style-name="P3"><text:bookmark text:name="o96"/>|--------------------------------+-------------------------------|</text:p>
      <text:p text:style-name="P3"><text:bookmark text:name="o97"/>|Барабуля <text:s text:c="23"/>| <text:s text:c="14"/>5 <text:s text:c="14"/>|</text:p>
      <text:p text:style-name="P3"><text:bookmark text:name="o98"/>|--------------------------------+-------------------------------|</text:p>
      <text:p text:style-name="P3"><text:bookmark text:name="o99"/>|Луфар <text:s text:c="26"/>| <text:s text:c="13"/>30 <text:s text:c="14"/>|</text:p>
      <text:p text:style-name="P3"><text:bookmark text:name="o100"/>|--------------------------------+-------------------------------|</text:p>
      <text:p text:style-name="P3"><text:bookmark text:name="o101"/>|Скумбрія <text:s text:c="23"/>| <text:s text:c="13"/>25 <text:s text:c="14"/>|</text:p>
      <text:p text:style-name="P3"><text:bookmark text:name="o102"/>|--------------------------------+-------------------------------|</text:p>
      <text:p text:style-name="P3"><text:bookmark text:name="o103"/>|Ставрида <text:s text:c="23"/>| <text:s text:c="14"/>1 <text:s text:c="14"/>|</text:p>
      <text:p text:style-name="P3"><text:bookmark text:name="o104"/>|--------------------------------+-------------------------------|</text:p>
      <text:p text:style-name="P3"><text:bookmark text:name="o105"/>|Бичок (крім видів, занесених до | <text:s text:c="14"/>2 <text:s text:c="14"/>|</text:p>
      <text:p text:style-name="P3"><text:bookmark text:name="o106"/>|Червоної книги України) <text:s text:c="8"/>| <text:s text:c="30"/>|</text:p>
      <text:p text:style-name="P3"><text:bookmark text:name="o107"/>|--------------------------------+-------------------------------|</text:p>
      <text:p text:style-name="P3"><text:bookmark text:name="o108"/>|Атерина (піщанка) <text:s text:c="14"/>| <text:s text:c="13"/>0,2 <text:s text:c="13"/>|</text:p>
      <text:p text:style-name="P3"><text:bookmark text:name="o109"/>|--------------------------------+-------------------------------|</text:p>
      <text:p text:style-name="P3"><text:bookmark text:name="o110"/>|Гостроніс <text:s text:c="22"/>| <text:s text:c="13"/>35 <text:s text:c="14"/>|</text:p>
      <text:p text:style-name="P3"><text:bookmark text:name="o111"/>|--------------------------------+-------------------------------|</text:p>
      <text:p text:style-name="P3"><text:bookmark text:name="o112"/>|Лобан <text:s text:c="26"/>| <text:s text:c="13"/>35 <text:s text:c="14"/>|</text:p>
      <text:p text:style-name="P3"><text:bookmark text:name="o113"/>|--------------------------------+-------------------------------|</text:p>
      <text:p text:style-name="P3"><text:bookmark text:name="o114"/>|Сингіль <text:s text:c="24"/>| <text:s text:c="13"/>35 <text:s text:c="14"/>|</text:p>
      <text:p text:style-name="P3"><text:bookmark text:name="o115"/>|--------------------------------+-------------------------------|</text:p>
      <text:p text:style-name="P3"><text:bookmark text:name="o116"/>|Піленгас <text:s text:c="23"/>| <text:s text:c="13"/>40 <text:s text:c="14"/>|</text:p>
      <text:p text:style-name="P3"><text:bookmark text:name="o117"/>|--------------------------------+-------------------------------|</text:p>
      <text:p text:style-name="P3"><text:bookmark text:name="o118"/>|Щука <text:s text:c="27"/>| <text:s text:c="13"/>20 <text:s text:c="14"/>|</text:p>
      <text:p text:style-name="P3"><text:bookmark text:name="o119"/>|--------------------------------+-------------------------------|</text:p>
      <text:p text:style-name="P3"><text:bookmark text:name="o120"/>|Сарган <text:s text:c="25"/>| <text:s text:c="14"/>5 <text:s text:c="14"/>|</text:p>
      <text:p text:style-name="P3"><text:bookmark text:name="o121"/>|--------------------------------+-------------------------------|</text:p>
      <text:p text:style-name="P3"><text:bookmark text:name="o122"/>|Чорноморський калкан <text:s text:c="11"/>| <text:s text:c="13"/>50 <text:s text:c="14"/>|</text:p>
      <text:p text:style-name="P3"><text:bookmark text:name="o123"/>|--------------------------------+-------------------------------|</text:p>
      <text:p text:style-name="P3"><text:bookmark text:name="o124"/>|Азовський калкан <text:s text:c="15"/>| <text:s text:c="13"/>50 <text:s text:c="14"/>|</text:p>
      <text:p text:style-name="P3"><text:bookmark text:name="o125"/>|--------------------------------+-------------------------------|</text:p>
      <text:p text:style-name="P3"><text:bookmark text:name="o126"/>|Річкова камбала (глоса) <text:s text:c="8"/>| <text:s text:c="13"/>50 <text:s text:c="14"/>|</text:p>
      <text:p text:style-name="P3"><text:bookmark text:name="o127"/>|--------------------------------+-------------------------------|</text:p>
      <text:p text:style-name="P3"><text:bookmark text:name="o128"/>|Мерланг (пікша) <text:s text:c="16"/>| <text:s text:c="14"/>1 <text:s text:c="14"/>|</text:p>
      <text:p text:style-name="P3"><text:bookmark text:name="o129"/>|--------------------------------+-------------------------------|</text:p>
      <text:p text:style-name="P3"><text:bookmark text:name="o130"/>|Інша риба (крім видів, занесених| <text:s text:c="14"/>1 <text:s text:c="14"/>|</text:p>
      <text:p text:style-name="P3"><text:bookmark text:name="o131"/>|до Червоної книги України) <text:s text:c="5"/>| <text:s text:c="30"/>|</text:p>
      <text:p text:style-name="P3"><text:bookmark text:name="o132"/>|----------------------------------------------------------------|</text:p>
      <text:p text:style-name="P3"><text:bookmark text:name="o133"/>| <text:s text:c="23"/>Водні безхребетні <text:s text:c="22"/>|</text:p>
      <text:p text:style-name="P3"><text:bookmark text:name="o134"/>|----------------------------------------------------------------|</text:p>
      <text:p text:style-name="P3"><text:bookmark text:name="o135"/>|Мідії, модіоли, мії, кардіуми, <text:s/>| <text:s text:c="13"/>0,1 <text:s text:c="13"/>|</text:p>
      <text:p text:style-name="P3"><text:bookmark text:name="o136"/>|солени, венуси, донакси, <text:s text:c="7"/>| <text:s text:c="30"/>|</text:p>
      <text:p text:style-name="P3"><text:bookmark text:name="o137"/><text:soft-page-break/>|куніарка (скафарка), інші <text:s text:c="6"/>| <text:s text:c="30"/>|</text:p>
      <text:p text:style-name="P3"><text:bookmark text:name="o138"/>|двостулкові молюски "сидячих" <text:s text:c="2"/>| <text:s text:c="30"/>|</text:p>
      <text:p text:style-name="P3"><text:bookmark text:name="o139"/>|видів <text:s text:c="26"/>| <text:s text:c="30"/>|</text:p>
      <text:p text:style-name="P3"><text:bookmark text:name="o140"/>|--------------------------------+-------------------------------|</text:p>
      <text:p text:style-name="P3"><text:bookmark text:name="o141"/>|Рапана <text:s text:c="25"/>| <text:s text:c="13"/>0,1 <text:s text:c="13"/>|</text:p>
      <text:p text:style-name="P3"><text:bookmark text:name="o142"/>|--------------------------------+-------------------------------|</text:p>
      <text:p text:style-name="P3"><text:bookmark text:name="o143"/>|Креветки <text:s text:c="23"/>| <text:s text:c="13"/>0,07 <text:s text:c="12"/>|</text:p>
      <text:p text:style-name="P3"><text:bookmark text:name="o144"/>|--------------------------------+-------------------------------|</text:p>
      <text:p text:style-name="P3"><text:bookmark text:name="o145"/>|Раки (крім широкопалого рака) <text:s text:c="2"/>| <text:s text:c="13"/>1,5 <text:s text:c="13"/>|</text:p>
      <text:p text:style-name="P3"><text:bookmark text:name="o146"/>|--------------------------------+-------------------------------|</text:p>
      <text:p text:style-name="P3"><text:bookmark text:name="o147"/>|Артемія саліна (рачки) (за 1 кг)| <text:s text:c="13"/>25 <text:s text:c="14"/>|</text:p>
      <text:p text:style-name="P3"><text:bookmark text:name="o148"/>|--------------------------------+-------------------------------|</text:p>
      <text:p text:style-name="P3"><text:bookmark text:name="o149"/>|Артемія саліна (яйця) (за 1 кг) | <text:s text:c="13"/>50 <text:s text:c="14"/>|</text:p>
      <text:p text:style-name="P3"><text:bookmark text:name="o150"/>|--------------------------------+-------------------------------|</text:p>
      <text:p text:style-name="P3"><text:bookmark text:name="o151"/>|Гамарус річковий і морський (за | <text:s text:c="13"/>20 <text:s text:c="14"/>|</text:p>
      <text:p text:style-name="P3"><text:bookmark text:name="o152"/>|1 кг) <text:s text:c="26"/>| <text:s text:c="30"/>|</text:p>
      <text:p text:style-name="P3"><text:bookmark text:name="o153"/>|--------------------------------+-------------------------------|</text:p>
      <text:p text:style-name="P3"><text:bookmark text:name="o154"/>|Зоопланктон (коловертки, <text:s text:c="7"/>| <text:s text:c="13"/>10 <text:s text:c="14"/>|</text:p>
      <text:p text:style-name="P3"><text:bookmark text:name="o155"/>|гіллястовусі, веслоногі тощо) <text:s text:c="2"/>| <text:s text:c="30"/>|</text:p>
      <text:p text:style-name="P3"><text:bookmark text:name="o156"/>|(за 1 кг) <text:s text:c="22"/>| <text:s text:c="30"/>|</text:p>
      <text:p text:style-name="P3"><text:bookmark text:name="o157"/>|--------------------------------+-------------------------------|</text:p>
      <text:p text:style-name="P3"><text:bookmark text:name="o158"/>|Личинки хірономід (за 1 кг) <text:s text:c="4"/>| <text:s text:c="13"/>30 <text:s text:c="14"/>|</text:p>
      <text:p text:style-name="P3"><text:bookmark text:name="o159"/>|--------------------------------+-------------------------------|</text:p>
      <text:p text:style-name="P3"><text:bookmark text:name="o160"/>|Каретра (за 1 кг) <text:s text:c="14"/>| <text:s text:c="13"/>20 <text:s text:c="14"/>|</text:p>
      <text:p text:style-name="P3"><text:bookmark text:name="o161"/>|--------------------------------+-------------------------------|</text:p>
      <text:p text:style-name="P3"><text:bookmark text:name="o162"/>|Трубочник (за 1 кг) <text:s text:c="12"/>| <text:s text:c="13"/>20 <text:s text:c="14"/>|</text:p>
      <text:p text:style-name="P3"><text:bookmark text:name="o163"/>|--------------------------------+-------------------------------|</text:p>
      <text:p text:style-name="P3"><text:bookmark text:name="o164"/>|Краби (крім видів, занесених до | <text:s text:c="13"/>10 <text:s text:c="14"/>|</text:p>
      <text:p text:style-name="P3"><text:bookmark text:name="o165"/>|Червоної книги України) <text:s text:c="8"/>| <text:s text:c="30"/>|</text:p>
      <text:p text:style-name="P3"><text:bookmark text:name="o166"/>|--------------------------------+-------------------------------|</text:p>
      <text:p text:style-name="P3"><text:bookmark text:name="o167"/>|Губка-бодяга, інші губки <text:s text:c="7"/>| <text:s text:c="13"/>0,1 <text:s text:c="13"/>|</text:p>
      <text:p text:style-name="P3"><text:bookmark text:name="o168"/>|"сидячих" видів (за 1 кг) <text:s text:c="6"/>| <text:s text:c="30"/>|</text:p>
      <text:p text:style-name="P3"><text:bookmark text:name="o169"/>|--------------------------------+-------------------------------|</text:p>
      <text:p text:style-name="P3"><text:bookmark text:name="o170"/>|Морські їжаки, морські зірки, <text:s text:c="2"/>| <text:s text:c="14"/>1 <text:s text:c="14"/>|</text:p>
      <text:p text:style-name="P3"><text:bookmark text:name="o171"/>|змієхвостки, голотурії <text:s text:c="9"/>| <text:s text:c="30"/>|</text:p>
      <text:p text:style-name="P3"><text:bookmark text:name="o172"/>|----------------------------------------------------------------|</text:p>
      <text:p text:style-name="P3"><text:bookmark text:name="o173"/>| <text:s text:c="18"/>Морські трави та водорості <text:s text:c="18"/>|</text:p>
      <text:p text:style-name="P3"><text:bookmark text:name="o174"/>|----------------------------------------------------------------|</text:p>
      <text:p text:style-name="P3"><text:bookmark text:name="o175"/>|Зостера (за 1 кг) <text:s text:c="14"/>| <text:s text:c="13"/>0,1 <text:s text:c="13"/>|</text:p>
      <text:p text:style-name="P3"><text:bookmark text:name="o176"/>|--------------------------------+-------------------------------|</text:p>
      <text:p text:style-name="P3"><text:bookmark text:name="o177"/>|Цистозіра (за 1 кг) <text:s text:c="12"/>| <text:s text:c="13"/>0,2 <text:s text:c="13"/>|</text:p>
      <text:p text:style-name="P3"><text:bookmark text:name="o178"/>|--------------------------------+-------------------------------|</text:p>
      <text:p text:style-name="P3"><text:bookmark text:name="o179"/>|Інші водорості (крім видів, <text:s text:c="4"/>| <text:s text:c="13"/>0,08 <text:s text:c="12"/>|</text:p>
      <text:p text:style-name="P3"><text:bookmark text:name="o180"/>|занесених до Червоної книги <text:s text:c="4"/>| <text:s text:c="30"/>|</text:p>
      <text:p text:style-name="P3"><text:bookmark text:name="o181"/>|України) (за 1 кг) <text:s text:c="13"/>| <text:s text:c="30"/>|</text:p>
      <text:p text:style-name="P3"><text:bookmark text:name="o182"/>------------------------------------------------------------------ </text:p>
      <text:p text:style-name="P5"><text:s/></text:p>
      <text:p text:style-name="P4"/>
      <text:p text:style-name="P2"><text:bookmark text:name="o183"/><text:s text:c="42"/><text:span text:style-name="T2">Додаток 2 </text:span></text:p>
      <text:p text:style-name="P5"><text:s text:c="27"/><text:span text:style-name="T2">до постанови Кабінету Міністрів України </text:span></text:p>
      <text:p text:style-name="P5"><text:s text:c="31"/><text:span text:style-name="T2">від 21 листопада 2011 р. N 1209 </text:span></text:p>
      <text:p text:style-name="P4"/>
      <text:p text:style-name="P2"><text:bookmark text:name="o184"/><text:s text:c="30"/><text:span text:style-name="T1">ТАКСИ </text:span></text:p>
      <text:p text:style-name="P5"><text:s text:c="11"/><text:span text:style-name="T1">для обчислення розміру відшкодування шкоди, </text:span></text:p>
      <text:p text:style-name="P5"><text:s text:c="6"/><text:span text:style-name="T1">заподіяної внаслідок незаконного добування (збирання) </text:span></text:p>
      <text:p text:style-name="P5"><text:s text:c="5"/><text:span text:style-name="T1">або знищення громадянами України, іноземцями та особами </text:span></text:p>
      <text:p text:style-name="P5"><text:s text:c="7"/><text:span text:style-name="T1">без громадянства водних біоресурсів, що є природним </text:span></text:p>
      <text:p text:style-name="P5"><text:s text:c="12"/><text:span text:style-name="T1">багатством континентального шельфу України </text:span></text:p>
      <text:p text:style-name="P5"><text:s/></text:p>
      <text:p text:style-name="P4"/>
      <text:p text:style-name="P3"><text:bookmark text:name="o185"/>------------------------------------------------------------------</text:p>
      <text:p text:style-name="P3"><text:bookmark text:name="o186"/><text:soft-page-break/>| <text:s text:c="3"/>Види водних біоресурсів <text:s text:c="4"/>| <text:s/>Оцінка збитків, заподіяних <text:s text:c="2"/>|</text:p>
      <text:p text:style-name="P3"><text:bookmark text:name="o187"/>| <text:s text:c="31"/>|внаслідок незаконного добування|</text:p>
      <text:p text:style-name="P3"><text:bookmark text:name="o188"/>| <text:s text:c="31"/>|(збирання) або знищення одного |</text:p>
      <text:p text:style-name="P3"><text:bookmark text:name="o189"/>| <text:s text:c="31"/>| екземпляра водних біоресурсів |</text:p>
      <text:p text:style-name="P3"><text:bookmark text:name="o190"/>| <text:s text:c="31"/>|незалежно від розміру та ваги <text:s/>|</text:p>
      <text:p text:style-name="P3"><text:bookmark text:name="o191"/>| <text:s text:c="31"/>| <text:s/>(неоподатковуваного мінімуму |</text:p>
      <text:p text:style-name="P3"><text:bookmark text:name="o192"/>| <text:s text:c="31"/>| <text:s text:c="6"/>доходів громадян) <text:s text:c="6"/>|</text:p>
      <text:p text:style-name="P3"><text:bookmark text:name="o193"/>|----------------------------------------------------------------|</text:p>
      <text:p text:style-name="P3"><text:bookmark text:name="o194"/>| <text:s text:c="23"/>Водні безхребетні <text:s text:c="22"/>|</text:p>
      <text:p text:style-name="P3"><text:bookmark text:name="o195"/>|----------------------------------------------------------------|</text:p>
      <text:p text:style-name="P3"><text:bookmark text:name="o196"/>|Мідії, модіоли, мії, кардіуми, <text:s/>| <text:s text:c="13"/>0,1 <text:s text:c="13"/>|</text:p>
      <text:p text:style-name="P3"><text:bookmark text:name="o197"/>|солени, венуси, донакси, <text:s text:c="7"/>| <text:s text:c="30"/>|</text:p>
      <text:p text:style-name="P3"><text:bookmark text:name="o198"/>|куніарка (скафарка), інші <text:s text:c="6"/>| <text:s text:c="30"/>|</text:p>
      <text:p text:style-name="P3"><text:bookmark text:name="o199"/>|двостулкові молюски "сидячих" <text:s text:c="2"/>| <text:s text:c="30"/>|</text:p>
      <text:p text:style-name="P3"><text:bookmark text:name="o200"/>|видів <text:s text:c="26"/>| <text:s text:c="30"/>|</text:p>
      <text:p text:style-name="P3"><text:bookmark text:name="o201"/>|--------------------------------+-------------------------------|</text:p>
      <text:p text:style-name="P3"><text:bookmark text:name="o202"/>|Рапана <text:s text:c="25"/>| <text:s text:c="13"/>0,1 <text:s text:c="13"/>|</text:p>
      <text:p text:style-name="P3"><text:bookmark text:name="o203"/>|--------------------------------+-------------------------------|</text:p>
      <text:p text:style-name="P3"><text:bookmark text:name="o204"/>|Краби (крім видів, занесених до | <text:s text:c="13"/>10 <text:s text:c="14"/>|</text:p>
      <text:p text:style-name="P3"><text:bookmark text:name="o205"/>|Червоної книги України) <text:s text:c="8"/>| <text:s text:c="30"/>|</text:p>
      <text:p text:style-name="P3"><text:bookmark text:name="o206"/>|--------------------------------+-------------------------------|</text:p>
      <text:p text:style-name="P3"><text:bookmark text:name="o207"/>|Губки "сидячих" видів (за 1 кг) | <text:s text:c="13"/>0,1 <text:s text:c="13"/>|</text:p>
      <text:p text:style-name="P3"><text:bookmark text:name="o208"/>|--------------------------------+-------------------------------|</text:p>
      <text:p text:style-name="P3"><text:bookmark text:name="o209"/>|Морські їжаки, морські зірки, <text:s text:c="2"/>| <text:s text:c="14"/>1 <text:s text:c="14"/>|</text:p>
      <text:p text:style-name="P3"><text:bookmark text:name="o210"/>|змієхвостки, голотурії <text:s text:c="9"/>| <text:s text:c="30"/>|</text:p>
      <text:p text:style-name="P3"><text:bookmark text:name="o211"/>|----------------------------------------------------------------|</text:p>
      <text:p text:style-name="P3"><text:bookmark text:name="o212"/>| <text:s text:c="18"/>Морські трави та водорості <text:s text:c="18"/>|</text:p>
      <text:p text:style-name="P3"><text:bookmark text:name="o213"/>|----------------------------------------------------------------|</text:p>
      <text:p text:style-name="P3"><text:bookmark text:name="o214"/>|Зостера (за 1 кг) <text:s text:c="14"/>| <text:s text:c="13"/>0,1 <text:s text:c="13"/>|</text:p>
      <text:p text:style-name="P3"><text:bookmark text:name="o215"/>|--------------------------------+-------------------------------|</text:p>
      <text:p text:style-name="P3"><text:bookmark text:name="o216"/>|Цистозіра (за 1 кг) <text:s text:c="12"/>| <text:s text:c="13"/>0,2 <text:s text:c="13"/>|</text:p>
      <text:p text:style-name="P3"><text:bookmark text:name="o217"/>|--------------------------------+-------------------------------|</text:p>
      <text:p text:style-name="P3"><text:bookmark text:name="o218"/>|Інші водорості (крім видів, <text:s text:c="4"/>| <text:s text:c="13"/>0,08 <text:s text:c="12"/>|</text:p>
      <text:p text:style-name="P3"><text:bookmark text:name="o219"/>|занесених до Червоної книги <text:s text:c="4"/>| <text:s text:c="30"/>|</text:p>
      <text:p text:style-name="P3"><text:bookmark text:name="o220"/>|України) (за 1 кг) <text:s text:c="13"/>| <text:s text:c="30"/>|</text:p>
      <text:p text:style-name="P3"><text:bookmark text:name="o221"/>------------------------------------------------------------------ </text:p>
      <text:p text:style-name="P5"><text:s/></text:p>
      <text:p text:style-name="P4"/>
      <text:p text:style-name="P2"><text:bookmark text:name="o222"/><text:s text:c="42"/><text:span text:style-name="T2">Додаток 3 </text:span></text:p>
      <text:p text:style-name="P5"><text:s text:c="27"/><text:span text:style-name="T2">до постанови Кабінету Міністрів України </text:span></text:p>
      <text:p text:style-name="P5"><text:s text:c="31"/><text:span text:style-name="T2">від 21 листопада 2011 р. N 1209 </text:span></text:p>
      <text:p text:style-name="P4"/>
      <text:p text:style-name="P2"><text:bookmark text:name="o223"/><text:s text:c="30"/><text:span text:style-name="T1">ТАКСИ </text:span></text:p>
      <text:p text:style-name="P5"><text:s text:c="11"/><text:span text:style-name="T1">для обчислення розміру відшкодування шкоди, </text:span></text:p>
      <text:p text:style-name="P5"><text:s text:c="6"/><text:span text:style-name="T1">заподіяної внаслідок незаконного добування (збирання) </text:span></text:p>
      <text:p text:style-name="P5"><text:s text:c="5"/><text:span text:style-name="T1">або знищення громадянами України, іноземцями та особами </text:span></text:p>
      <text:p text:style-name="P5"><text:s text:c="4"/><text:span text:style-name="T1">без громадянства водних біоресурсів у виключній (морській) </text:span></text:p>
      <text:p text:style-name="P5"><text:s text:c="5"/><text:span text:style-name="T1">економічній зоні України, а також анадромних видів риб, </text:span></text:p>
      <text:p text:style-name="P5"><text:s text:c="7"/><text:span text:style-name="T1">що утворюються у річках України за межами цієї зони </text:span></text:p>
      <text:p text:style-name="P5"><text:s/></text:p>
      <text:p text:style-name="P4"/>
      <text:p text:style-name="P3"><text:bookmark text:name="o224"/>------------------------------------------------------------------</text:p>
      <text:p text:style-name="P3"><text:bookmark text:name="o225"/>| <text:s text:c="3"/>Види водних біоресурсів <text:s text:c="4"/>| <text:s/>Оцінка збитків, заподіяних <text:s text:c="2"/>|</text:p>
      <text:p text:style-name="P3"><text:bookmark text:name="o226"/>| <text:s text:c="31"/>|внаслідок незаконного добування|</text:p>
      <text:p text:style-name="P3"><text:bookmark text:name="o227"/>| <text:s text:c="31"/>|(збирання) або знищення одного |</text:p>
      <text:p text:style-name="P3"><text:bookmark text:name="o228"/>| <text:s text:c="31"/>| екземпляра водних біоресурсів |</text:p>
      <text:p text:style-name="P3"><text:bookmark text:name="o229"/>| <text:s text:c="31"/>| незалежно від розміру та ваги |</text:p>
      <text:p text:style-name="P3"><text:bookmark text:name="o230"/>| <text:s text:c="31"/>| <text:s/>(неоподатковуваного мінімуму |</text:p>
      <text:p text:style-name="P3"><text:bookmark text:name="o231"/>| <text:s text:c="31"/>| <text:s text:c="6"/>доходів громадян) <text:s text:c="6"/>|</text:p>
      <text:p text:style-name="P3"><text:bookmark text:name="o232"/>|--------------------------------+-------------------------------|</text:p>
      <text:p text:style-name="P3"><text:bookmark text:name="o233"/>| <text:s text:c="13"/>Риби <text:s text:c="13"/>| <text:s text:c="30"/>|</text:p>
      <text:p text:style-name="P3"><text:bookmark text:name="o234"/><text:soft-page-break/>|--------------------------------+-------------------------------|</text:p>
      <text:p text:style-name="P3"><text:bookmark text:name="o235"/>|Катран акула <text:s text:c="19"/>| <text:s text:c="14"/>7 <text:s text:c="14"/>|</text:p>
      <text:p text:style-name="P3"><text:bookmark text:name="o236"/>|--------------------------------+-------------------------------|</text:p>
      <text:p text:style-name="P3"><text:bookmark text:name="o237"/>|Морська лисиця <text:s text:c="17"/>| <text:s text:c="14"/>2 <text:s text:c="14"/>|</text:p>
      <text:p text:style-name="P3"><text:bookmark text:name="o238"/>|--------------------------------+-------------------------------|</text:p>
      <text:p text:style-name="P3"><text:bookmark text:name="o239"/>|Морський кіт <text:s text:c="19"/>| <text:s text:c="14"/>2 <text:s text:c="14"/>|</text:p>
      <text:p text:style-name="P3"><text:bookmark text:name="o240"/>|--------------------------------+-------------------------------|</text:p>
      <text:p text:style-name="P3"><text:bookmark text:name="o241"/>|Чорноморсько-азовський прохідний| <text:s text:c="13"/>10 <text:s text:c="14"/>|</text:p>
      <text:p text:style-name="P3"><text:bookmark text:name="o242"/>|оселедець (дунайський, <text:s text:c="9"/>| <text:s text:c="30"/>|</text:p>
      <text:p text:style-name="P3"><text:bookmark text:name="o243"/>|азово-чорноморський) <text:s text:c="11"/>| <text:s text:c="30"/>|</text:p>
      <text:p text:style-name="P3"><text:bookmark text:name="o244"/>|--------------------------------+-------------------------------|</text:p>
      <text:p text:style-name="P3"><text:bookmark text:name="o245"/>|Пузанок <text:s text:c="24"/>| <text:s text:c="13"/>10 <text:s text:c="14"/>|</text:p>
      <text:p text:style-name="P3"><text:bookmark text:name="o246"/>|--------------------------------+-------------------------------|</text:p>
      <text:p text:style-name="P3"><text:bookmark text:name="o247"/>|Хамса чорноморська (за 1 кг) <text:s text:c="3"/>| <text:s text:c="14"/>1 <text:s text:c="14"/>|</text:p>
      <text:p text:style-name="P3"><text:bookmark text:name="o248"/>|--------------------------------+-------------------------------|</text:p>
      <text:p text:style-name="P3"><text:bookmark text:name="o249"/>|Кілька чорноморська (за 1 кг) <text:s text:c="2"/>| <text:s text:c="14"/>1 <text:s text:c="14"/>|</text:p>
      <text:p text:style-name="P3"><text:bookmark text:name="o250"/>|--------------------------------+-------------------------------|</text:p>
      <text:p text:style-name="P3"><text:bookmark text:name="o251"/>|Пеламіда <text:s text:c="23"/>| <text:s text:c="13"/>30 <text:s text:c="14"/>|</text:p>
      <text:p text:style-name="P3"><text:bookmark text:name="o252"/>|--------------------------------+-------------------------------|</text:p>
      <text:p text:style-name="P3"><text:bookmark text:name="o253"/>|Барабуля <text:s text:c="23"/>| <text:s text:c="14"/>5 <text:s text:c="14"/>|</text:p>
      <text:p text:style-name="P3"><text:bookmark text:name="o254"/>|--------------------------------+-------------------------------|</text:p>
      <text:p text:style-name="P3"><text:bookmark text:name="o255"/>|Луфар <text:s text:c="26"/>| <text:s text:c="13"/>30 <text:s text:c="14"/>|</text:p>
      <text:p text:style-name="P3"><text:bookmark text:name="o256"/>|--------------------------------+-------------------------------|</text:p>
      <text:p text:style-name="P3"><text:bookmark text:name="o257"/>|Скумбрія <text:s text:c="23"/>| <text:s text:c="13"/>25 <text:s text:c="14"/>|</text:p>
      <text:p text:style-name="P3"><text:bookmark text:name="o258"/>|--------------------------------+-------------------------------|</text:p>
      <text:p text:style-name="P3"><text:bookmark text:name="o259"/>|Ставрида <text:s text:c="23"/>| <text:s text:c="14"/>1 <text:s text:c="14"/>|</text:p>
      <text:p text:style-name="P3"><text:bookmark text:name="o260"/>|--------------------------------+-------------------------------|</text:p>
      <text:p text:style-name="P3"><text:bookmark text:name="o261"/>|Бичок (крім видів, занесених до | <text:s text:c="14"/>2 <text:s text:c="14"/>|</text:p>
      <text:p text:style-name="P3"><text:bookmark text:name="o262"/>|Червоної книги України) <text:s text:c="8"/>| <text:s text:c="30"/>|</text:p>
      <text:p text:style-name="P3"><text:bookmark text:name="o263"/>|--------------------------------+-------------------------------|</text:p>
      <text:p text:style-name="P3"><text:bookmark text:name="o264"/>|Атерина (піщанка) <text:s text:c="14"/>| <text:s text:c="13"/>0,2 <text:s text:c="13"/>|</text:p>
      <text:p text:style-name="P3"><text:bookmark text:name="o265"/>|--------------------------------+-------------------------------|</text:p>
      <text:p text:style-name="P3"><text:bookmark text:name="o266"/>|Гостроніс <text:s text:c="22"/>| <text:s text:c="13"/>35 <text:s text:c="14"/>|</text:p>
      <text:p text:style-name="P3"><text:bookmark text:name="o267"/>|--------------------------------+-------------------------------|</text:p>
      <text:p text:style-name="P3"><text:bookmark text:name="o268"/>|Лобан <text:s text:c="26"/>| <text:s text:c="13"/>35 <text:s text:c="14"/>|</text:p>
      <text:p text:style-name="P3"><text:bookmark text:name="o269"/>|--------------------------------+-------------------------------|</text:p>
      <text:p text:style-name="P3"><text:bookmark text:name="o270"/>|Сингіль <text:s text:c="24"/>| <text:s text:c="13"/>35 <text:s text:c="14"/>|</text:p>
      <text:p text:style-name="P3"><text:bookmark text:name="o271"/>|--------------------------------+-------------------------------|</text:p>
      <text:p text:style-name="P3"><text:bookmark text:name="o272"/>|Піленгас <text:s text:c="23"/>| <text:s text:c="13"/>40 <text:s text:c="14"/>|</text:p>
      <text:p text:style-name="P3"><text:bookmark text:name="o273"/>|--------------------------------+-------------------------------|</text:p>
      <text:p text:style-name="P3"><text:bookmark text:name="o274"/>|Сарган <text:s text:c="25"/>| <text:s text:c="14"/>5 <text:s text:c="14"/>|</text:p>
      <text:p text:style-name="P3"><text:bookmark text:name="o275"/>|--------------------------------+-------------------------------|</text:p>
      <text:p text:style-name="P3"><text:bookmark text:name="o276"/>|Чорноморський калкан <text:s text:c="11"/>| <text:s text:c="13"/>50 <text:s text:c="14"/>|</text:p>
      <text:p text:style-name="P3"><text:bookmark text:name="o277"/>|--------------------------------+-------------------------------|</text:p>
      <text:p text:style-name="P3"><text:bookmark text:name="o278"/>|Азовський калкан <text:s text:c="15"/>| <text:s text:c="13"/>50 <text:s text:c="14"/>|</text:p>
      <text:p text:style-name="P3"><text:bookmark text:name="o279"/>|--------------------------------+-------------------------------|</text:p>
      <text:p text:style-name="P3"><text:bookmark text:name="o280"/>|Річкова камбала (глоса) <text:s text:c="8"/>| <text:s text:c="13"/>50 <text:s text:c="14"/>|</text:p>
      <text:p text:style-name="P3"><text:bookmark text:name="o281"/>|--------------------------------+-------------------------------|</text:p>
      <text:p text:style-name="P3"><text:bookmark text:name="o282"/>|Інша риба (крім видів, занесених| <text:s text:c="14"/>1 <text:s text:c="14"/>|</text:p>
      <text:p text:style-name="P3"><text:bookmark text:name="o283"/>|до Червоної книги України) <text:s text:c="5"/>| <text:s text:c="30"/>|</text:p>
      <text:p text:style-name="P3"><text:bookmark text:name="o284"/>|--------------------------------+-------------------------------|</text:p>
      <text:p text:style-name="P3"><text:bookmark text:name="o285"/>| <text:s text:c="7"/>Водні безхребетні <text:s text:c="6"/>| <text:s text:c="30"/>|</text:p>
      <text:p text:style-name="P3"><text:bookmark text:name="o286"/>|--------------------------------+-------------------------------|</text:p>
      <text:p text:style-name="P3"><text:bookmark text:name="o287"/>|Мідії, модіоли, мії, кардіуми, <text:s/>| <text:s text:c="13"/>0,1 <text:s text:c="13"/>|</text:p>
      <text:p text:style-name="P3"><text:bookmark text:name="o288"/>|солени, венуси, донакси, <text:s text:c="7"/>| <text:s text:c="30"/>|</text:p>
      <text:p text:style-name="P3"><text:bookmark text:name="o289"/>|куніарка (скафарка), інші <text:s text:c="6"/>| <text:s text:c="30"/>|</text:p>
      <text:p text:style-name="P3"><text:bookmark text:name="o290"/>|двостулкові молюски "сидячих" <text:s text:c="2"/>| <text:s text:c="30"/>|</text:p>
      <text:p text:style-name="P3"><text:bookmark text:name="o291"/>|видів <text:s text:c="26"/>| <text:s text:c="30"/>|</text:p>
      <text:p text:style-name="P3"><text:bookmark text:name="o292"/>|--------------------------------+-------------------------------|</text:p>
      <text:p text:style-name="P3"><text:bookmark text:name="o293"/>|Рапана <text:s text:c="25"/>| <text:s text:c="13"/>0,1 <text:s text:c="13"/>|</text:p>
      <text:p text:style-name="P3"><text:bookmark text:name="o294"/>|--------------------------------+-------------------------------|</text:p>
      <text:p text:style-name="P3"><text:bookmark text:name="o295"/><text:soft-page-break/>|Креветки <text:s text:c="23"/>| <text:s text:c="13"/>0,07 <text:s text:c="12"/>|</text:p>
      <text:p text:style-name="P3"><text:bookmark text:name="o296"/>|--------------------------------+-------------------------------|</text:p>
      <text:p text:style-name="P3"><text:bookmark text:name="o297"/>|Краби (крім видів, занесених до | <text:s text:c="13"/>10 <text:s text:c="14"/>|</text:p>
      <text:p text:style-name="P3"><text:bookmark text:name="o298"/>|Червоної книги України) <text:s text:c="8"/>| <text:s text:c="30"/>|</text:p>
      <text:p text:style-name="P3"><text:bookmark text:name="o299"/>|--------------------------------+-------------------------------|</text:p>
      <text:p text:style-name="P3"><text:bookmark text:name="o300"/>|Губки "сидячих" видів (за 1 кг) | <text:s text:c="13"/>0,1 <text:s text:c="13"/>|</text:p>
      <text:p text:style-name="P3"><text:bookmark text:name="o301"/>|--------------------------------+-------------------------------|</text:p>
      <text:p text:style-name="P3"><text:bookmark text:name="o302"/>|Морські їжаки, морські зірки, <text:s text:c="2"/>| <text:s text:c="14"/>1 <text:s text:c="14"/>|</text:p>
      <text:p text:style-name="P3"><text:bookmark text:name="o303"/>|змієхвостки, голотурії <text:s text:c="9"/>| <text:s text:c="30"/>|</text:p>
      <text:p text:style-name="P3"><text:bookmark text:name="o304"/>|--------------------------------+-------------------------------|</text:p>
      <text:p text:style-name="P3"><text:bookmark text:name="o305"/>| <text:s text:c="2"/>Морські трави та водорості <text:s text:c="2"/>| <text:s text:c="30"/>|</text:p>
      <text:p text:style-name="P3"><text:bookmark text:name="o306"/>|--------------------------------+-------------------------------|</text:p>
      <text:p text:style-name="P3"><text:bookmark text:name="o307"/>|Зостера (за 1 кг) <text:s text:c="14"/>| <text:s text:c="13"/>0,1 <text:s text:c="13"/>|</text:p>
      <text:p text:style-name="P3"><text:bookmark text:name="o308"/>|--------------------------------+-------------------------------|</text:p>
      <text:p text:style-name="P3"><text:bookmark text:name="o309"/>|Цистозіра (за 1 кг) <text:s text:c="12"/>| <text:s text:c="13"/>0,2 <text:s text:c="13"/>|</text:p>
      <text:p text:style-name="P3"><text:bookmark text:name="o310"/>|--------------------------------+-------------------------------|</text:p>
      <text:p text:style-name="P3"><text:bookmark text:name="o311"/>|Інші водорості (крім видів, <text:s text:c="4"/>| <text:s text:c="13"/>0,08 <text:s text:c="12"/>|</text:p>
      <text:p text:style-name="P3"><text:bookmark text:name="o312"/>|занесених до Червоної книги <text:s text:c="4"/>| <text:s text:c="30"/>|</text:p>
      <text:p text:style-name="P3"><text:bookmark text:name="o313"/>|України) (за 1 кг) <text:s text:c="13"/>| <text:s text:c="30"/>|</text:p>
      <text:p text:style-name="P3"><text:bookmark text:name="o314"/>------------------------------------------------------------------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3</meta:editing-cycles>
    <meta:generator>OpenOffice.org/3.4.1$Win32 OpenOffice.org_project/341m1$Build-9593</meta:generator>
    <dc:date>2013-04-02T01:08:20.74</dc:date>
    <meta:document-statistic meta:table-count="0" meta:image-count="1" meta:object-count="0" meta:page-count="7" meta:paragraph-count="362" meta:word-count="1606" meta:character-count="22765"/>
    <meta:user-defined meta:name="Info 1"/>
    <meta:user-defined meta:name="Info 2"/>
    <meta:user-defined meta:name="Info 3"/>
    <meta:user-defined meta:name="Info 4"/>
  </office:meta>
</office:document-meta>
</file>